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Times New Roman" fo:font-size="12pt" style:font-size-asian="12pt" style:font-name-complex="Times New Roman1" style:font-size-complex="12pt"/>
    </style:style>
    <style:style style:name="P3" style:family="paragraph" style:parent-style-name="Standard" style:master-page-name="Standard">
      <style:paragraph-properties style:page-number="auto"/>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Årböle vägsamfällighet</text:span></text:p>
      <text:p text:style-name="Standard"><text:span text:style-name="T3">Protokoll fört vid årsmöte 2014-03-27</text:span></text:p>
      <text:p text:style-name="Standard"><text:span text:style-name="T3">Närvarande: </text:span><text:span text:style-name="T2">Olov Hasselberg, Björn Skeppström, Lena Grundin, Thage Eriksson, Bo Sundberg, Sven-Ivar Gustavsson, Kent Lundholm, Kurt Zetterberg, Kjell Eriksson, Björn Bengtsson, Marifa Oks, Agneta Pettersson, Stefan Wendin, Kerstin Gåvemark, Börje Grundin, Ulf Söderman, Christer Söderman samt Sverker Sjöqvist.</text:span></text:p>
      <text:p text:style-name="Standard"><text:span text:style-name="T2">§ 1 Olov Hasselberg hälsade välkommen och öppnade mötet.</text:span></text:p>
      <text:p text:style-name="Standard"><text:span text:style-name="T2">§ 2 Till ordförande för årsmötet valdes Olov Hasselberg och till sekreterare Bo Sundberg.</text:span></text:p>
      <text:p text:style-name="Standard"><text:span text:style-name="T2">§ 3 Årsmötet godkände kallelsen.</text:span></text:p>
      <text:p text:style-name="Standard"><text:span text:style-name="T2">§ 4 Årsmötet godkände dagordningen.</text:span></text:p>
      <text:p text:style-name="Standard"><text:span text:style-name="T2">§ 5 Till justerare tillika rösträknare valdes Sverker Sjöqvist och Agneta Pettersson.</text:span></text:p>
      <text:p text:style-name="Standard"><text:span text:style-name="T2">§ 6 Styrelsens verksamhetsberättelse föredrogs av Bo Sundberg, den godkändes och lades till handlingarna. </text:span><text:span text:style-name="T4">Bilaga 1.</text:span></text:p>
      <text:p text:style-name="Standard"><text:span text:style-name="T2">§ 7 Styrelsens ekonomiska rapport föredrogs av Lena Grundin, den godkändes och lades till handlingarna. </text:span><text:span text:style-name="T4">Bilaga 2.</text:span></text:p>
      <text:p text:style-name="Standard"><text:span text:style-name="T2">§ 8 Revisorernas berättelse föredrogs av Stefan Wendin, den godkändes och lades till handlingarna. </text:span><text:span text:style-name="T4">Bilaga 3.</text:span></text:p>
      <text:p text:style-name="Standard"><text:span text:style-name="T2">§ 9 Årsmötet beslutade ge styrelsen ansvarsfrihet för verksamhetsåret 2013.</text:span></text:p>
      <text:p text:style-name="Standard"><text:span text:style-name="T2">§ 10 Styrelsens förslag till budget för 2014 föredrogs av Lena Grundin. <text:s/>Årsmötet godkände budgetförslaget och det lades till handlingarna. </text:span><text:span text:style-name="T4">Bilaga 4.</text:span></text:p>
      <text:p text:style-name="Standard"><text:span text:style-name="T2">§ 11 Beslutade årsmötet om fortsatt utdebitering på 2 basbelopp samt att det ska vara inbetalt senast sista maj</text:span><text:bookmark text:name="_GoBack"/><text:span text:style-name="T2"> och vara utifrån de nya andelstalen.</text:span></text:p>
      <text:p text:style-name="Standard"><text:span text:style-name="T2">§ 12 Årsmötet beslutade om öppen valordning.</text:span></text:p>
      <text:p text:style-name="Standard"><text:span text:style-name="T2">§ 13 Val av styrelseledamöter och suppleanter: Efter diskussion om val av styrelseledamöter beslutade årsmötet att ajournera denna fråga till ett nytt extra årsmöte 15 maj med val av styrelse. Uppdrogs till valberedningen att vara sammankallade och delta i möte tillsammans med nuvarande styrelse för att komma fram med ett förslag till den 15 maj.</text:span></text:p>
      <text:p text:style-name="Standard"><text:span text:style-name="T2">§ 14 Val av revisor och revisorssuppleant: Föreslog valberedningen omval på Kjell Sternrud som revisor på 2 år och Per-Olov Sjögren som revisorssuppleant på 2 år. Beslutade årsmötet i enlighet med valberedningens förslag.</text:span></text:p>
      <text:p text:style-name="Standard"><text:span text:style-name="T2">§ 15 Val av valberedning: Beslutade årsmötet utse Sverker Sjöqvist (sammankallande) samt Agneta Pettersson till valberedning.</text:span></text:p>
      <text:p text:style-name="Standard"><text:soft-page-break/><text:span text:style-name="T2">§ 16 Styrelsen efterhörde med årsmötet om att ta in epostadresser från de medlemmar som har detta för snabbare och billigare distribution av post till och från medlemmar. Styrelsen efterhörde även synpunkter på om samfälligheten ska ha en egen hemsida med länkar och information om enskilda vägar och allt som därtill hör. Beslutade årsmötet att ge styrelsen i uppdrag att arbeta vidare med dessa frågor.</text:span></text:p>
      <text:p text:style-name="P1"><text:span text:style-name="T2">§ 17 Övriga frågor: Utdebitering och andelstal diskuterades och förklarades utifrån frågeställning från Björn Bengtsson, han var nöjd med den förklaringen. Marifa Oks tog upp frågan om dikning från tomtmark mot vägen och hur det påverkar vägkroppen, styrelsen tar med sig denna fråga. Plogningen diskuterades och styrelsen fick i uppdrag att ta in offerter inför nästa plogsäsong.</text:span></text:p>
      <text:p text:style-name="P1"><text:span text:style-name="T2">Diskuterades sönderkörningen utav vägen och Olov meddelade att potthålen kommer att lagas med oljegrus och att Korsnäs står för den kostnaden. Diskuterades vidare om kostnaden för återställande och standardhöjande insatser på sönderkörda partier, föreslog Björn Skeppström att Korsnäs står för halva kostnaden av ny beläggning lika den som lades under hösten, Olov tar med sig frågan till överordnade på Korsnäs. Beslutade årsmötet att styrelsen får i uppdrag att diskutera frågan vidare med fördelning av kostnader för återställning och standardhöjning.</text:span></text:p>
      <text:p text:style-name="P1"><text:span text:style-name="T2">§ 18 Tackade ordförande för givande diskussioner och avslutade årsmötet, därefter intogs kaffe och smörgåstårta.</text:span></text:p>
      <text:p text:style-name="P2"/>
      <text:p text:style-name="P2"/>
      <text:p text:style-name="P2"/>
      <text:p text:style-name="P1"><text:span text:style-name="T2">Olov Hasselberg<text:tab/><text:tab/><text:tab/>Bo Sundberg</text:span></text:p>
      <text:p text:style-name="P1"><text:span text:style-name="T2">Ordförande<text:tab/><text:tab/><text:tab/><text:tab/>Sekreterare</text:span></text:p>
      <text:p text:style-name="P2"/>
      <text:p text:style-name="P2"/>
      <text:p text:style-name="P2"/>
      <text:p text:style-name="P1"><text:span text:style-name="T2">Agneta Pettersson<text:tab/><text:tab/><text:tab/>Sverker Sjöqvist</text:span></text:p>
      <text:p text:style-name="P1"><text:span text:style-name="T2">Justerare<text:tab/><text:tab/><text:tab/><text:tab/>Justera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sse</meta:initial-creator>
    <meta:editing-cycles>8</meta:editing-cycles>
    <meta:creation-date>2013-04-02T18:18:00</meta:creation-date>
    <dc:date>2014-04-07T19:09:47.96</dc:date>
    <meta:editing-duration>PT38M59S</meta:editing-duration>
    <meta:generator>OpenOffice.org/3.4.1$Win32 OpenOffice.org_project/341m1$Build-9593</meta:generator>
    <meta:print-date>2014-04-07T19:05:02.06</meta:print-date>
    <meta:document-statistic meta:table-count="0" meta:image-count="0" meta:object-count="0" meta:page-count="2" meta:paragraph-count="26" meta:word-count="535" meta:character-count="36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